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justify" fo:margin-bottom="0in" fo:line-height="150%" fo:margin-left="0.5451in">
        <style:tab-stops>
          <style:tab-stop style:type="left" style:position="0.9965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>
        <style:tab-stops>
          <style:tab-stop style:type="left" style:position="1.5416in"/>
        </style:tab-stops>
      </style:paragraph-properties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50%"/>
    </style:style>
    <style:style style:name="P11" style:parent-style-name="Normalny" style:family="paragraph">
      <style:paragraph-properties fo:text-align="center" fo:margin-bottom="0in">
        <style:tab-stops>
          <style:tab-stop style:type="left" style:position="1.5416in"/>
        </style:tab-stops>
      </style:paragraph-properties>
      <style:text-properties style:font-name="Times New Roman" style:font-name-asian="Lucida Sans Unicode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13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4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5" style:parent-style-name="Normalny" style:family="paragraph">
      <style:paragraph-properties fo:text-align="justify" fo:margin-bottom="0in">
        <style:tab-stops>
          <style:tab-stop style:type="left" style:position="1.5416in"/>
          <style:tab-stop style:type="left" style:position="2.5937in"/>
        </style:tab-stops>
      </style:paragraph-properties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 fo:font-weight="bold" style:font-weight-asian="bold"/>
    </style:style>
    <style:style style:name="P20" style:parent-style-name="Akapitzlistą" style:list-style-name="LFO1" style:family="paragraph">
      <style:paragraph-properties fo:text-align="justify" fo:margin-bottom="0in">
        <style:tab-stops>
          <style:tab-stop style:type="left" style:position="1.0416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 fo:text-align="justify" fo:margin-bottom="0in" fo:margin-left="0.25in">
        <style:tab-stops>
          <style:tab-stop style:type="left" style:position="1.2916in"/>
        </style:tab-stops>
      </style:paragraph-properties>
      <style:text-properties style:font-name="Times New Roman"/>
    </style:style>
    <style:style style:name="P22" style:parent-style-name="Akapitzlistą" style:list-style-name="LFO1" style:family="paragraph">
      <style:paragraph-properties fo:text-align="justify" fo:margin-bottom="0in">
        <style:tab-stops>
          <style:tab-stop style:type="left" style:position="1.041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29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P30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INFORMACJA O WYNIKACH<text:s/><text:s/>NABORU<text:s/></text:p>
      <text:p text:style-name="P2"/>
      <text:p text:style-name="P3"><text:span text:style-name="T4"><text:s text:c="21"/>na stanowisko</text:span><text:span text:style-name="T5"><text:s/></text:span><text:span text:style-name="T6">Inspektora ds. ochrony środowiska <text:s/></text:span></text:p>
      <text:p text:style-name="P7"><text:span text:style-name="T8"><text:s text:c="44"/>w Urzędzie Miejskim<text:s/></text:span><text:span text:style-name="T9">w Goniądzu<text:s/></text:span></text:p>
      <text:p text:style-name="P10"/>
      <text:p text:style-name="P11"/>
      <text:p text:style-name="P12"/>
      <text:p text:style-name="P13">Informujemy, że<text:s/>w wyniku wstępnej selekcji dokumentów na w/w stanowisko pracy do następnego<text:s/>etapu rekrutacji <text:s/>zakwalifikowano<text:s/><text:s/>niżej <text:s/>wymienione osoby spełniające wymagania<text:s/>formalne określone w ogłoszeniu.</text:p>
      <text:p text:style-name="P14"/>
      <text:p text:style-name="P15"><text:span text:style-name="T16"><text:s text:c="7"/></text:span><text:span text:style-name="T17">Lp. Imię i nazwisko<text:s/></text:span><text:span text:style-name="T18"><text:tab/>miejsce zamieszkania<text:s/></text:span></text:p>
      <text:p text:style-name="P19"/>
      <text:list text:style-name="LFO1" text:continue-numbering="true">
        <text:list-item>
          <text:p text:style-name="P20">Anna Dzięgielewska<text:s/><text:s text:c="21"/>Ciemnoszyje<text:s/></text:p>
        </text:list-item>
      </text:list>
      <text:p text:style-name="P21"/>
      <text:list text:style-name="LFO1" text:continue-numbering="true">
        <text:list-item>
          <text:p text:style-name="P22">Anna Waśniewska<text:s/><text:s text:c="25"/>Osowiec - Twierdza<text:s/></text:p>
        </text:list-item>
      </text:list>
      <text:p text:style-name="P23"><text:s/><text:s text:c="119"/></text:p>
      <text:p text:style-name="P24"/>
      <text:p text:style-name="P25"><text:s text:c="116"/><text:s text:c="2"/>Burmistrz</text:p>
      <text:p text:style-name="P26"><text:s text:c="41"/><text:s text:c="60"/>mgr inż. Grzegorz Andrzej Dudkiewicz<text:s/></text:p>
      <text:p text:style-name="P27"><text:s text:c="100"/>…………………………………………<text:s/><text:s text:c="250"/></text:p>
      <text:p text:style-name="P28"><text:s text:c="5"/><text:s text:c="98"/>( data, podpis osoby uprawnionej ) <text:s text:c="10"/></text:p>
      <text:p text:style-name="P29"><text:s text:c="14"/></text:p>
      <text:p text:style-name="P30"><text:s text:c="2"/></text:p>
      <text:p text:style-name="Normalny"><text:span text:style-name="T31">Goniądz, dnia 08.02.2023</text:span><text:span text:style-name="T32">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Bielska</meta:initial-creator>
    <dc:creator>Elżbieta Bielska</dc:creator>
    <meta:creation-date>2019-07-02T08:48:00Z</meta:creation-date>
    <dc:date>2023-02-08T11:13:00Z</dc:date>
    <meta:print-date>2023-02-08T11:13:00Z</meta:print-date>
    <meta:template xlink:href="Normal" xlink:type="simple"/>
    <meta:editing-cycles>17</meta:editing-cycles>
    <meta:editing-duration>PT15660S</meta:editing-duration>
    <meta:document-statistic meta:page-count="1" meta:paragraph-count="3" meta:word-count="215" meta:character-count="1504" meta:row-count="10" meta:non-whitespace-character-count="1292"/>
  </office:meta>
</office:document-meta>
</file>